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2"/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0">
      <style:table-cell-properties style:vertical-align="automatic" fo:background-color="transparent"/>
    </style:style>
    <style:style style:name="ce30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35.75pt" style:use-optimal-row-height="false" fo:break-before="auto"/>
    </style:style>
    <style:style style:name="ro16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0"/>
        <table:table-column table:style-name="co5" table:default-cell-style-name="ce30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31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131</text:p>
          </table:table-cell>
          <table:table-cell table:number-columns-repeated="2" table:style-name="ce2"/>
          <table:table-cell office:value-type="string" table:style-name="ce6">
            <text:p>19 апрел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2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3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5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6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4" table:style-name="ce8">
            <text:p>54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3" table:style-name="ce10">
            <text:p>23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5:020502:144</text:p>
          </table:table-cell>
          <table:table-cell office:value-type="float" office:value="67250" table:style-name="ce16">
            <text:p>67 250.00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5T00:00:00" table:style-name="ce17">
            <text:p>05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05:000000:74</text:p>
          </table:table-cell>
          <table:table-cell office:value-type="float" office:value="96490063.450000003" table:style-name="ce16">
            <text:p>96 490 063.45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5T00:00:00" table:style-name="ce17">
            <text:p>05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10:050305:489</text:p>
          </table:table-cell>
          <table:table-cell office:value-type="float" office:value="775809.63" table:style-name="ce16">
            <text:p>775 809.63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5T00:00:00" table:style-name="ce17">
            <text:p>05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10:050305:490</text:p>
          </table:table-cell>
          <table:table-cell office:value-type="float" office:value="775763.06" table:style-name="ce16">
            <text:p>775 763.06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5T00:00:00" table:style-name="ce17">
            <text:p>05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10:050305:491</text:p>
          </table:table-cell>
          <table:table-cell office:value-type="float" office:value="775809.63" table:style-name="ce16">
            <text:p>775 809.63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5T00:00:00" table:style-name="ce17">
            <text:p>05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05:000000:2228</text:p>
          </table:table-cell>
          <table:table-cell office:value-type="float" office:value="179630.46" table:style-name="ce16">
            <text:p>179 630.46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5T00:00:00" table:style-name="ce17">
            <text:p>05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09:010112:632</text:p>
          </table:table-cell>
          <table:table-cell office:value-type="float" office:value="493242.75" table:style-name="ce16">
            <text:p>493 242.75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5T00:00:00" table:style-name="ce17">
            <text:p>05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04:080101:869</text:p>
          </table:table-cell>
          <table:table-cell office:value-type="float" office:value="6673" table:style-name="ce16">
            <text:p>6 673.00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5T00:00:00" table:style-name="ce17">
            <text:p>05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05:000000:2229</text:p>
          </table:table-cell>
          <table:table-cell office:value-type="float" office:value="479871.54" table:style-name="ce16">
            <text:p>479 871.54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5T00:00:00" table:style-name="ce17">
            <text:p>05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02:010521:4392</text:p>
          </table:table-cell>
          <table:table-cell office:value-type="float" office:value="40509.9" table:style-name="ce16">
            <text:p>40 509.90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5T00:00:00" table:style-name="ce17">
            <text:p>05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01:020110:2679</text:p>
          </table:table-cell>
          <table:table-cell office:value-type="float" office:value="66003" table:style-name="ce16">
            <text:p>66 003.00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5T00:00:00" table:style-name="ce17">
            <text:p>05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9">
            <text:p>19:01:070207:1877</text:p>
          </table:table-cell>
          <table:table-cell office:value-type="float" office:value="55660" table:style-name="ce20">
            <text:p>55 660.00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5T00:00:00" table:style-name="ce17">
            <text:p>05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9">
            <text:p>19:04:020101:792</text:p>
          </table:table-cell>
          <table:table-cell office:value-type="float" office:value="3061.7999999999997" table:style-name="ce20">
            <text:p>3 061.80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5T00:00:00" table:style-name="ce17">
            <text:p>05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9">
            <text:p>19:01:030104:5210</text:p>
          </table:table-cell>
          <table:table-cell office:value-type="float" office:value="4738597.12" table:style-name="ce20">
            <text:p>4 738 597.12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5T00:00:00" table:style-name="ce17">
            <text:p>05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9">
            <text:p>19:01:030104:5211</text:p>
          </table:table-cell>
          <table:table-cell office:value-type="float" office:value="196632.36" table:style-name="ce20">
            <text:p>196 632.36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5T00:00:00" table:style-name="ce17">
            <text:p>05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9">
            <text:p>19:03:040207:98</text:p>
          </table:table-cell>
          <table:table-cell office:value-type="float" office:value="362855.64" table:style-name="ce20">
            <text:p>362 855.64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5T00:00:00" table:style-name="ce17">
            <text:p>05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9">
            <text:p>19:03:080102:531</text:p>
          </table:table-cell>
          <table:table-cell office:value-type="float" office:value="10134.629999999999" table:style-name="ce20">
            <text:p>10 134.63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5T00:00:00" table:style-name="ce17">
            <text:p>05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9">
            <text:p>19:04:010101:3907</text:p>
          </table:table-cell>
          <table:table-cell office:value-type="float" office:value="280580.03999999998" table:style-name="ce20">
            <text:p>280 580.04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5T00:00:00" table:style-name="ce17">
            <text:p>05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9">
            <text:p>19:04:010303:1795</text:p>
          </table:table-cell>
          <table:table-cell office:value-type="float" office:value="234858.78" table:style-name="ce20">
            <text:p>234 858.78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5T00:00:00" table:style-name="ce17">
            <text:p>05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9">
            <text:p>19:04:090101:616</text:p>
          </table:table-cell>
          <table:table-cell office:value-type="float" office:value="118477.92" table:style-name="ce20">
            <text:p>118 477.92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5T00:00:00" table:style-name="ce17">
            <text:p>05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9">
            <text:p>19:05:040101:205</text:p>
          </table:table-cell>
          <table:table-cell office:value-type="float" office:value="62127" table:style-name="ce20">
            <text:p>62 127.00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5T00:00:00" table:style-name="ce17">
            <text:p>05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9">
            <text:p>19:05:100105:204</text:p>
          </table:table-cell>
          <table:table-cell office:value-type="float" office:value="124740" table:style-name="ce20">
            <text:p>124 740.00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5T00:00:00" table:style-name="ce17">
            <text:p>05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9">
            <text:p>19:05:110112:608</text:p>
          </table:table-cell>
          <table:table-cell office:value-type="float" office:value="50115.78" table:style-name="ce20">
            <text:p>50 115.78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5T00:00:00" table:style-name="ce17">
            <text:p>05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9">
            <text:p>19:06:020501:168</text:p>
          </table:table-cell>
          <table:table-cell office:value-type="float" office:value="241920" table:style-name="ce20">
            <text:p>241 920.00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5T00:00:00" table:style-name="ce17">
            <text:p>05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9">
            <text:p>19:06:090203:276</text:p>
          </table:table-cell>
          <table:table-cell office:value-type="float" office:value="136064.78" table:style-name="ce20">
            <text:p>136 064.78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5T00:00:00" table:style-name="ce17">
            <text:p>05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9">
            <text:p>19:09:010110:2179</text:p>
          </table:table-cell>
          <table:table-cell office:value-type="float" office:value="5530.68" table:style-name="ce20">
            <text:p>5 530.68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5T00:00:00" table:style-name="ce17">
            <text:p>05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9">
            <text:p>19:09:010112:152</text:p>
          </table:table-cell>
          <table:table-cell office:value-type="float" office:value="165903.93" table:style-name="ce20">
            <text:p>165 903.93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5T00:00:00" table:style-name="ce17">
            <text:p>05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9">
            <text:p>19:10:010723:427</text:p>
          </table:table-cell>
          <table:table-cell office:value-type="float" office:value="11981.2" table:style-name="ce20">
            <text:p>11 981.20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5T00:00:00" table:style-name="ce17">
            <text:p>05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9">
            <text:p>19:10:030304:2874</text:p>
          </table:table-cell>
          <table:table-cell office:value-type="float" office:value="141728.64000000001" table:style-name="ce20">
            <text:p>141 728.64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5T00:00:00" table:style-name="ce17">
            <text:p>05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9">
            <text:p>19:10:030304:2875</text:p>
          </table:table-cell>
          <table:table-cell office:value-type="float" office:value="120311.03999999999" table:style-name="ce20">
            <text:p>120 311.04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5T00:00:00" table:style-name="ce17">
            <text:p>05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9">
            <text:p>19:10:030304:2876</text:p>
          </table:table-cell>
          <table:table-cell office:value-type="float" office:value="120497.28" table:style-name="ce20">
            <text:p>120 497.28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5T00:00:00" table:style-name="ce17">
            <text:p>05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9">
            <text:p>19:10:050306:1729</text:p>
          </table:table-cell>
          <table:table-cell office:value-type="float" office:value="140983.67999999999" table:style-name="ce20">
            <text:p>140 983.68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5T00:00:00" table:style-name="ce17">
            <text:p>05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9">
            <text:p>19:10:050306:4104</text:p>
          </table:table-cell>
          <table:table-cell office:value-type="float" office:value="305061.12" table:style-name="ce20">
            <text:p>305 061.12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5T00:00:00" table:style-name="ce17">
            <text:p>05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9">
            <text:p>19:10:050306:4820</text:p>
          </table:table-cell>
          <table:table-cell office:value-type="float" office:value="277497.59999999998" table:style-name="ce20">
            <text:p>277 497.60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5T00:00:00" table:style-name="ce17">
            <text:p>05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9">
            <text:p>19:10:050306:4821</text:p>
          </table:table-cell>
          <table:table-cell office:value-type="float" office:value="208216.32000000001" table:style-name="ce20">
            <text:p>208 216.32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5T00:00:00" table:style-name="ce17">
            <text:p>05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9">
            <text:p>19:10:050306:4823</text:p>
          </table:table-cell>
          <table:table-cell office:value-type="float" office:value="208216.32000000001" table:style-name="ce20">
            <text:p>208 216.32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5T00:00:00" table:style-name="ce17">
            <text:p>05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9">
            <text:p>19:10:050306:4824</text:p>
          </table:table-cell>
          <table:table-cell office:value-type="float" office:value="227399.04000000001" table:style-name="ce20">
            <text:p>227 399.04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5T00:00:00" table:style-name="ce17">
            <text:p>05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9">
            <text:p>19:10:050306:4826</text:p>
          </table:table-cell>
          <table:table-cell office:value-type="float" office:value="230192.64000000001" table:style-name="ce20">
            <text:p>230 192.64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5T00:00:00" table:style-name="ce17">
            <text:p>05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9">
            <text:p>19:10:050306:4830</text:p>
          </table:table-cell>
          <table:table-cell office:value-type="float" office:value="227771.51999999999" table:style-name="ce20">
            <text:p>227 771.52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5T00:00:00" table:style-name="ce17">
            <text:p>05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9">
            <text:p>19:10:050306:4834</text:p>
          </table:table-cell>
          <table:table-cell office:value-type="float" office:value="227585.28" table:style-name="ce20">
            <text:p>227 585.28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5T00:00:00" table:style-name="ce17">
            <text:p>05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9">
            <text:p>19:10:050306:4836</text:p>
          </table:table-cell>
          <table:table-cell office:value-type="float" office:value="227585.28" table:style-name="ce20">
            <text:p>227 585.28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5T00:00:00" table:style-name="ce17">
            <text:p>05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9">
            <text:p>19:10:050306:5261</text:p>
          </table:table-cell>
          <table:table-cell office:value-type="float" office:value="300963.84000000003" table:style-name="ce20">
            <text:p>300 963.84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5T00:00:00" table:style-name="ce17">
            <text:p>05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9">
            <text:p>19:10:050306:5262</text:p>
          </table:table-cell>
          <table:table-cell office:value-type="float" office:value="220508.16" table:style-name="ce20">
            <text:p>220 508.16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5T00:00:00" table:style-name="ce17">
            <text:p>05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9">
            <text:p>19:10:050306:5264</text:p>
          </table:table-cell>
          <table:table-cell office:value-type="float" office:value="250306.56" table:style-name="ce20">
            <text:p>250 306.56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5T00:00:00" table:style-name="ce17">
            <text:p>05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9">
            <text:p>19:10:050306:5271</text:p>
          </table:table-cell>
          <table:table-cell office:value-type="float" office:value="220508.16" table:style-name="ce20">
            <text:p>220 508.16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5T00:00:00" table:style-name="ce17">
            <text:p>05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9">
            <text:p>19:10:050306:5276</text:p>
          </table:table-cell>
          <table:table-cell office:value-type="float" office:value="250865.28" table:style-name="ce20">
            <text:p>250 865.28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5T00:00:00" table:style-name="ce17">
            <text:p>05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19">
            <text:p>19:10:050306:5277</text:p>
          </table:table-cell>
          <table:table-cell office:value-type="float" office:value="221253.12" table:style-name="ce20">
            <text:p>221 253.12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5T00:00:00" table:style-name="ce17">
            <text:p>05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19">
            <text:p>19:10:120101:65</text:p>
          </table:table-cell>
          <table:table-cell office:value-type="float" office:value="52181.279999999999" table:style-name="ce20">
            <text:p>52 181.28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5T00:00:00" table:style-name="ce17">
            <text:p>05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19">
            <text:p>19:01:080601:934</text:p>
          </table:table-cell>
          <table:table-cell office:value-type="float" office:value="62599.11" table:style-name="ce20">
            <text:p>62 599.11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5T00:00:00" table:style-name="ce17">
            <text:p>05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19">
            <text:p>19:01:080601:932</text:p>
          </table:table-cell>
          <table:table-cell office:value-type="float" office:value="64303.26" table:style-name="ce20">
            <text:p>64 303.26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5T00:00:00" table:style-name="ce17">
            <text:p>05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19">
            <text:p>19:01:080102:1096</text:p>
          </table:table-cell>
          <table:table-cell office:value-type="float" office:value="190310.08" table:style-name="ce20">
            <text:p>190 310.08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5T00:00:00" table:style-name="ce17">
            <text:p>05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52" table:style-name="ce14">
            <text:p>52</text:p>
          </table:table-cell>
          <table:table-cell office:value-type="string" table:style-name="ce19">
            <text:p>19:01:130301:584</text:p>
          </table:table-cell>
          <table:table-cell office:value-type="float" office:value="81701.75" table:style-name="ce20">
            <text:p>81 701.75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5T00:00:00" table:style-name="ce17">
            <text:p>05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53" table:style-name="ce14">
            <text:p>53</text:p>
          </table:table-cell>
          <table:table-cell office:value-type="string" table:style-name="ce19">
            <text:p>19:01:130401:7764</text:p>
          </table:table-cell>
          <table:table-cell office:value-type="float" office:value="225216.7" table:style-name="ce20">
            <text:p>225 216.70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5T00:00:00" table:style-name="ce17">
            <text:p>05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54" table:style-name="ce14">
            <text:p>54</text:p>
          </table:table-cell>
          <table:table-cell office:value-type="string" table:style-name="ce19">
            <text:p>19:01:080602:327</text:p>
          </table:table-cell>
          <table:table-cell office:value-type="float" office:value="161326.20000000001" table:style-name="ce20">
            <text:p>161 326.20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3-27T00:00:00" table:style-name="ce17">
            <text:p>27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21">
            <text:p>№ п/п</text:p>
          </table:table-cell>
          <table:table-cell office:value-type="string" table:style-name="ce22">
            <text:p>Кадастровый номер</text:p>
          </table:table-cell>
          <table:table-cell office:value-type="string" table:style-name="ce22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22">
            <text:p>19:10:050306:5278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5T00:00:00" table:number-columns-spanned="2" table:number-rows-spanned="1" table:style-name="ce39">
            <text:p>05.04.2023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float" office:value="2" table:style-name="ce14">
            <text:p>2</text:p>
          </table:table-cell>
          <table:table-cell office:value-type="string" table:style-name="ce22">
            <text:p>19:10:030304:388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5T00:00:00" table:number-columns-spanned="2" table:number-rows-spanned="1" table:style-name="ce39">
            <text:p>05.04.2023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float" office:value="3" table:style-name="ce14">
            <text:p>3</text:p>
          </table:table-cell>
          <table:table-cell office:value-type="string" table:style-name="ce22">
            <text:p>19:10:050306:5272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5T00:00:00" table:number-columns-spanned="2" table:number-rows-spanned="1" table:style-name="ce39">
            <text:p>05.04.2023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float" office:value="4" table:style-name="ce14">
            <text:p>4</text:p>
          </table:table-cell>
          <table:table-cell office:value-type="string" table:style-name="ce22">
            <text:p>19:10:050306:5267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5T00:00:00" table:number-columns-spanned="2" table:number-rows-spanned="1" table:style-name="ce39">
            <text:p>05.04.2023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float" office:value="5" table:style-name="ce14">
            <text:p>5</text:p>
          </table:table-cell>
          <table:table-cell office:value-type="string" table:style-name="ce22">
            <text:p>19:10:050306:5269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5T00:00:00" table:number-columns-spanned="2" table:number-rows-spanned="1" table:style-name="ce39">
            <text:p>05.04.2023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float" office:value="6" table:style-name="ce14">
            <text:p>6</text:p>
          </table:table-cell>
          <table:table-cell office:value-type="string" table:style-name="ce22">
            <text:p>19:10:050306:5268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5T00:00:00" table:number-columns-spanned="2" table:number-rows-spanned="1" table:style-name="ce39">
            <text:p>05.04.2023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float" office:value="7" table:style-name="ce14">
            <text:p>7</text:p>
          </table:table-cell>
          <table:table-cell office:value-type="string" table:style-name="ce22">
            <text:p>19:02:010359:72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5T00:00:00" table:number-columns-spanned="2" table:number-rows-spanned="1" table:style-name="ce39">
            <text:p>05.04.2023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float" office:value="8" table:style-name="ce14">
            <text:p>8</text:p>
          </table:table-cell>
          <table:table-cell office:value-type="string" table:style-name="ce22">
            <text:p>19:01:130401:879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5T00:00:00" table:number-columns-spanned="2" table:number-rows-spanned="1" table:style-name="ce39">
            <text:p>05.04.2023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float" office:value="9" table:style-name="ce14">
            <text:p>9</text:p>
          </table:table-cell>
          <table:table-cell office:value-type="string" table:style-name="ce22">
            <text:p>19:10:030304:387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5T00:00:00" table:number-columns-spanned="2" table:number-rows-spanned="1" table:style-name="ce39">
            <text:p>05.04.2023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float" office:value="10" table:style-name="ce14">
            <text:p>10</text:p>
          </table:table-cell>
          <table:table-cell office:value-type="string" table:style-name="ce22">
            <text:p>19:10:030304:389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5T00:00:00" table:number-columns-spanned="2" table:number-rows-spanned="1" table:style-name="ce39">
            <text:p>05.04.2023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float" office:value="11" table:style-name="ce14">
            <text:p>11</text:p>
          </table:table-cell>
          <table:table-cell office:value-type="string" table:style-name="ce22">
            <text:p>19:05:080802:315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5T00:00:00" table:number-columns-spanned="2" table:number-rows-spanned="1" table:style-name="ce39">
            <text:p>05.04.2023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float" office:value="12" table:style-name="ce14">
            <text:p>12</text:p>
          </table:table-cell>
          <table:table-cell office:value-type="string" table:style-name="ce22">
            <text:p>19:05:080802:367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5T00:00:00" table:number-columns-spanned="2" table:number-rows-spanned="1" table:style-name="ce39">
            <text:p>05.04.2023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float" office:value="13" table:style-name="ce14">
            <text:p>13</text:p>
          </table:table-cell>
          <table:table-cell office:value-type="string" table:style-name="ce22">
            <text:p>19:05:080802:326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5T00:00:00" table:number-columns-spanned="2" table:number-rows-spanned="1" table:style-name="ce39">
            <text:p>05.04.2023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float" office:value="14" table:style-name="ce14">
            <text:p>14</text:p>
          </table:table-cell>
          <table:table-cell office:value-type="string" table:style-name="ce22">
            <text:p>19:10:030304:390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5T00:00:00" table:number-columns-spanned="2" table:number-rows-spanned="1" table:style-name="ce39">
            <text:p>05.04.2023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float" office:value="15" table:style-name="ce14">
            <text:p>15</text:p>
          </table:table-cell>
          <table:table-cell office:value-type="string" table:style-name="ce22">
            <text:p>19:10:030304:314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5T00:00:00" table:number-columns-spanned="2" table:number-rows-spanned="1" table:style-name="ce39">
            <text:p>05.04.2023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float" office:value="16" table:style-name="ce14">
            <text:p>16</text:p>
          </table:table-cell>
          <table:table-cell office:value-type="string" table:style-name="ce22">
            <text:p>19:05:080802:339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5T00:00:00" table:number-columns-spanned="2" table:number-rows-spanned="1" table:style-name="ce39">
            <text:p>05.04.2023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float" office:value="17" table:style-name="ce14">
            <text:p>17</text:p>
          </table:table-cell>
          <table:table-cell office:value-type="string" table:style-name="ce22">
            <text:p>19:05:080802:336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5T00:00:00" table:number-columns-spanned="2" table:number-rows-spanned="1" table:style-name="ce39">
            <text:p>05.04.2023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float" office:value="18" table:style-name="ce14">
            <text:p>18</text:p>
          </table:table-cell>
          <table:table-cell office:value-type="string" table:style-name="ce22">
            <text:p>19:05:080802:328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5T00:00:00" table:number-columns-spanned="2" table:number-rows-spanned="1" table:style-name="ce39">
            <text:p>05.04.2023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float" office:value="19" table:style-name="ce14">
            <text:p>19</text:p>
          </table:table-cell>
          <table:table-cell office:value-type="string" table:style-name="ce22">
            <text:p>19:05:080802:295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5T00:00:00" table:number-columns-spanned="2" table:number-rows-spanned="1" table:style-name="ce39">
            <text:p>05.04.2023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float" office:value="20" table:style-name="ce14">
            <text:p>20</text:p>
          </table:table-cell>
          <table:table-cell office:value-type="string" table:style-name="ce22">
            <text:p>19:05:080802:370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5T00:00:00" table:number-columns-spanned="2" table:number-rows-spanned="1" table:style-name="ce39">
            <text:p>05.04.2023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float" office:value="21" table:style-name="ce14">
            <text:p>21</text:p>
          </table:table-cell>
          <table:table-cell office:value-type="string" table:style-name="ce22">
            <text:p>19:05:080802:334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5T00:00:00" table:number-columns-spanned="2" table:number-rows-spanned="1" table:style-name="ce39">
            <text:p>05.04.2023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float" office:value="22" table:style-name="ce14">
            <text:p>22</text:p>
          </table:table-cell>
          <table:table-cell office:value-type="string" table:style-name="ce22">
            <text:p>19:05:080802:358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5T00:00:00" table:number-columns-spanned="2" table:number-rows-spanned="1" table:style-name="ce39">
            <text:p>05.04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style-name="ce22">
            <text:p>19:05:000000:2230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5T00:00:00" table:number-columns-spanned="2" table:number-rows-spanned="1" table:style-name="ce39">
            <text:p>05.04.2023</text:p>
          </table:table-cell>
          <table:covered-table-cell/>
          <table:table-cell table:number-columns-repeated="16379" table:style-name="ce1"/>
        </table:table-row>
        <table:table-row table:style-name="ro15">
          <table:table-cell office:value-type="string" table:number-columns-spanned="4" table:number-rows-spanned="1" table:style-name="ce37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3">
            <text:p>C82ED79EAC1B6CF039BEF9C689DD6350C6F15AC1B5BABB73469EFE8257309F0603261FBF83492C9012562782CAB0662D357245AC8551A7C4FBE1EC5E99D8C64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4"/>
          <table:table-cell table:number-columns-repeated="2" table:style-name="ce2"/>
          <table:table-cell table:style-name="ce25"/>
          <table:table-cell table:number-columns-repeated="16379" table:style-name="ce1"/>
        </table:table-row>
        <table:table-row table:style-name="ro16">
          <table:table-cell table:style-name="ce2"/>
          <table:table-cell table:style-name="ce24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40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4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34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5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5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5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5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4"/>
          <table:table-cell table:style-name="ce2"/>
          <table:table-cell office:value-type="string" table:number-columns-spanned="2" table:number-rows-spanned="1" table:style-name="ce35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7"/>
          <table:table-cell table:style-name="ce3"/>
          <table:table-cell table:style-name="ce28"/>
          <table:table-cell table:number-columns-repeated="2" table:style-name="ce29"/>
          <table:table-cell table:number-columns-repeated="16379" table:style-name="ce1"/>
        </table:table-row>
        <table:table-row table:number-rows-repeated="974350" table:style-name="ro2">
          <table:table-cell table:number-columns-repeated="16384"/>
        </table:table-row>
      </table:table>
      <table:database-ranges>
        <table:database-range table:target-range-address="Лист1.A16:Лист1.E7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eval32</meta:initial-creator>
    <dc:creator>Иванцова</dc:creator>
    <meta:creation-date>2020-08-19T02:37:02Z</meta:creation-date>
    <dc:date>2023-04-19T04:40:14Z</dc:date>
    <meta:print-date>2023-04-12T09:21:00Z</meta:print-date>
  </office:meta>
</office:document-meta>
</file>